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lue_5f_Curve-title">
      <style:graphic-properties fo:min-height="3.901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0.101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6" style:family="presentation" style:parent-style-name="Blue_5f_Curve1-outline1">
      <style:graphic-properties fo:min-height="10.001cm" loext:decorative="false"/>
      <style:paragraph-properties style:writing-mode="lr-tb"/>
    </style:style>
    <style:style style:name="pr7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3cm" fo:margin-bottom="0cm" fo:text-indent="0cm"/>
    </style:style>
    <style:style style:name="T1" style:family="text">
      <style:text-properties fo:font-variant="normal" fo:text-transform="none" fo:color="#009bdd" loext:opacity="100%" style:text-outline="false" style:text-line-through-style="none" style:text-line-through-type="none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.901cm" svg:x="0cm" svg:y="4.05cm" presentation:class="title" presentation:user-transformed="true">
          <draw:text-box>
            <text:p>Simulator Scenarios<text:line-break/>Nashua IMC Club<text:line-break/>May 2026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enarios: Unusual Cases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Visual Climb Over Airport (VCOA)</text:p>
              </text:list-item>
              <text:list-item>
                <text:p>ODP with a climb-in-hold</text:p>
              </text:list-item>
              <text:list-item>
                <text:p>Unusual hold entries</text:p>
              </text:list-item>
              <text:list-item>
                <text:p>Close-in ILS intercept for emergencies</text:p>
              </text:list-item>
              <text:list-item>
                <text:p>VOR and LOC BC approaches</text:p>
              </text:list-item>
              <text:list-item>
                <text:p>VFR into IMC</text:p>
              </text:list-item>
              <text:list-item>
                <text:p>Patterns A and B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Scenarios: Failures</text:p>
          </draw:text-box>
        </draw:frame>
        <draw:frame presentation:style-name="pr6" draw:layer="layout" svg:width="26cm" svg:height="10cm" svg:x="1cm" svg:y="3cm" presentation:class="outline">
          <draw:text-box>
            <text:list text:style-name="L2">
              <text:list-item>
                <text:p>Vacuum failure</text:p>
                <text:list>
                  <text:list-item>
                    <text:p>Try AHRS failure for glass</text:p>
                  </text:list-item>
                </text:list>
              </text:list-item>
              <text:list-item>
                <text:p>Alternator loss (“generator” in X-Plane)</text:p>
              </text:list-item>
              <text:list-item>
                <text:p>Frozen pitot or blocked static</text:p>
              </text:list-item>
              <text:list-item>
                <text:p>Partial power loss in a single</text:p>
                <text:list>
                  <text:list-item>
                    <text:p>In a twin: single engine service ceiling over terrain</text:p>
                  </text:list-item>
                </text:list>
              </text:list-item>
              <text:list-item>
                <text:p>Loss of GPS integrity on approach</text:p>
                <text:list>
                  <text:list-item>
                    <text:p>Miss and use ground-based backup with no g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cenarios: Extreme Challenges</text:p>
          </draw:text-box>
        </draw:frame>
        <draw:frame presentation:style-name="pr6" draw:layer="layout" svg:width="26cm" svg:height="10cm" svg:x="1cm" svg:y="3cm" presentation:class="outline">
          <draw:text-box>
            <text:list text:style-name="L2">
              <text:list-item>
                <text:p>Fly a non-precision approach with only CDI and compass</text:p>
                <text:list>
                  <text:list-item>
                    <text:p>No iPad, no altimeter (time+VS), no heading indicator</text:p>
                  </text:list-item>
                </text:list>
              </text:list-item>
              <text:list-item>
                <text:p>Fail all navigation sources and use iPad to find runway</text:p>
              </text:list-item>
              <text:list-item>
                <text:p>ILS in 0/0 conditions</text:p>
              </text:list-item>
              <text:list-item>
                <text:p>ILS or RNAV with failed engine and high descent rat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More Scenarios</text:p>
          </draw:text-box>
        </draw:frame>
        <draw:frame presentation:style-name="pr6" draw:layer="layout" svg:width="26cm" svg:height="10cm" svg:x="1cm" svg:y="3cm" presentation:class="outline">
          <draw:text-box>
            <text:list text:style-name="L2">
              <text:list-item>
                <text:p>Shedding load after electrical failure</text:p>
              </text:list-item>
              <text:list-item>
                <text:p>Using checklists while flying</text:p>
              </text:list-item>
              <text:list-item>
                <text:p>Dedicated simulators for “knobology” practice</text:p>
                <text:list>
                  <text:list-item>
                    <text:p>Both Garmin and Avidyne have good stand-alone simulato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Commercial Resources</text:p>
          </draw:text-box>
        </draw:frame>
        <draw:frame presentation:style-name="pr6" draw:layer="layout" svg:width="26cm" svg:height="10cm" svg:x="1cm" svg:y="3cm" presentation:class="outline">
          <draw:text-box>
            <text:list text:style-name="L2">
              <text:list-item>
                <text:p>Equus Flight Academy (141 school at Nashua)</text:p>
              </text:list-item>
              <text:list-item>
                <text:p>Equipment</text:p>
                <text:list>
                  <text:list-item>
                    <text:p>realsimgear.com - Simulators and Garmin avionics replicas</text:p>
                  </text:list-item>
                  <text:list-item>
                    <text:p>frasca.com – AATDs ($52,900) and full-motion</text:p>
                  </text:list-item>
                  <text:list-item>
                    <text:p><text:span text:style-name="T1">x-plane.com</text:span> – $60 to unlock, Windows/Mac/Linux</text:p>
                  </text:list-item>
                  <text:list-item>
                    <text:p text:style-name="P2"><text:span text:style-name="T1">prepar3d.com</text:span> – $60, Windows only</text:p>
                  </text:list-item>
                  <text:list-item>
                    <text:p text:style-name="P2"><text:span text:style-name="T1">flightsimulator.com</text:span> – $70, Windows/Xbox/PS5</text:p>
                  </text:list-item>
                  <text:list-item>
                    <text:p text:style-name="P2"><text:span text:style-name="T1">Logitech Saitek</text:span> – Radio boxes and flight contr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6T17:28:13.555422284</meta:creation-date>
    <dc:description>This work is licensed under a Creative Commons 0 License.
It makes use of the works of kka_libo_design@ashisuto.co.jp.</dc:description>
    <meta:generator>LibreOffice/25.2.5.2$Linux_X86_64 LibreOffice_project/520$Build-2</meta:generator>
    <dc:title>Blue Curve</dc:title>
    <meta:editing-duration>PT5M21S</meta:editing-duration>
    <meta:editing-cycles>3</meta:editing-cycles>
    <dc:date>2026-05-21T20:35:16.036541080</dc:date>
    <meta:document-statistic meta:object-count="58"/>
  </office:meta>
</office:document-meta>
</file>