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outline1">
      <style:graphic-properties fo:min-height="11.929cm"/>
    </style:style>
    <style:style style:name="pr3" style:family="presentation" style:parent-style-name="Default-notes">
      <style:graphic-properties draw:fill-color="#ffffff" fo:min-height="12.572cm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Not Quite By The Book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ILS “100 foot rule” (91.175) is wrong – that rule is for CAT II and III.</text:p>
              </text:list-item>
              <text:list-item>
                <text:p>All IFR plans require alternates except special cases (91.169).</text:p>
              </text:list-item>
              <text:list-item>
                <text:p>IFR fuel reg applies to operation in IMC, not VMC (91.167). <text:s/>VFR fuel reg applies at start of flight (91.151).</text:p>
              </text:list-item>
              <text:list-item>
                <text:p>WAAS users can’t use LPV as precision on alternate when filing – LNAV only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ames Carlson</meta:initial-creator>
    <meta:creation-date>2017-06-10T20:28:21.041000000</meta:creation-date>
    <dc:date>2017-06-10T20:44:00.030000000</dc:date>
    <dc:creator>James Carlson</dc:creator>
    <meta:editing-duration>PT5M29S</meta:editing-duration>
    <meta:editing-cycles>1</meta:editing-cycles>
    <meta:document-statistic meta:object-count="25"/>
    <meta:generator>LibreOffice/5.1.6.2$Windows_x86 LibreOffice_project/07ac168c60a517dba0f0d7bc7540f5afa45f0909</meta:generator>
  </office:meta>
</office:document-meta>
</file>